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2"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8.281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2">
            <text:p>4.2.2 Institution has subscription for e-Library resources (6)</text:p>
            <text:p>Library has regular subscription for the following:</text:p>
            <text:p/>
            <text:p/>
            <text:p/>
            <text:p/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1. e-journals,</text:p>
          </table:table-cell>
          <table:table-cell office:value-type="string" table:style-name="ce3">
            <text:p>YES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2">
            <text:p>2. e-books,</text:p>
          </table:table-cell>
          <table:table-cell office:value-type="string" table:style-name="ce3">
            <text:p>YES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2">
            <text:p>3. e-ShodhSindhu,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7">
            <text:p>4. Shodhganga,</text:p>
          </table:table-cell>
          <table:table-cell office:value-type="string" table:style-name="ce3">
            <text:p>YES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7">
            <text:p>5. Databases</text:p>
          </table:table-cell>
          <table:table-cell office:value-type="string" table:style-name="ce3">
            <text:p>YES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7"/>
        </table:table-row>
        <table:table-row table:number-rows-repeated="10" table:style-name="ro2">
          <table:table-cell table:style-name="ce8"/>
          <table:table-cell table:style-name="ce9"/>
          <table:table-cell table:style-name="ce10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186" table:style-name="ro2">
          <table:table-cell table:style-name="ce8"/>
          <table:table-cell table:style-name="ce9"/>
          <table:table-cell table:style-name="ce10"/>
          <table:table-cell table:style-name="ce1"/>
          <table:table-cell table:style-name="ce11"/>
          <table:table-cell table:number-columns-repeated="16379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742" table:style-name="ro2">
          <table:table-cell table:number-columns-repeated="16384"/>
        </table:table-row>
        <table:table-row table:number-rows-repeated="10476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tm</meta:initial-creator>
    <dc:creator>Windows User</dc:creator>
    <meta:creation-date>2020-05-29T10:29:40Z</meta:creation-date>
    <dc:date>2022-12-15T07:05:52Z</dc:date>
  </office:meta>
</office:document-meta>
</file>